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9106a" style:font-size-asian="11pt" style:font-size-complex="11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9" style:family="paragraph" style:parent-style-name="normal">
      <style:text-properties style:font-name="Verdana3" fo:font-size="11pt" fo:font-weight="bold" officeooo:paragraph-rsid="012da891" style:font-name-asian="Verdana4" style:font-size-asian="11pt" style:font-weight-asian="bold" style:font-name-complex="Verdana4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146c16e" style:font-size-asian="12pt" style:language-asian="es" style:country-asian="AR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Verdana3" fo:font-size="11pt" fo:font-weight="bold" officeooo:rsid="01326a69" officeooo:paragraph-rsid="0146c16e" style:font-name-asian="Verdana5" style:font-size-asian="11pt" style:language-asian="es" style:country-asian="AR" style:font-weight-asian="bold" style:font-name-complex="Verdana3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normal" officeooo:rsid="01401887" officeooo:paragraph-rsid="0146c16e" style:font-name-asian="Verdana5" style:font-size-asian="11pt" style:font-weight-asian="normal" style:font-name-complex="Verdana3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normal" officeooo:rsid="014abf84" officeooo:paragraph-rsid="014abf84" style:font-name-asian="Verdana5" style:font-size-asian="11pt" style:font-weight-asian="normal" style:font-name-complex="Verdana3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bold" officeooo:rsid="014abf84" officeooo:paragraph-rsid="014abf84" style:font-name-asian="Verdana5" style:font-size-asian="11pt" style:font-weight-asian="bold" style:font-name-complex="Verdana3" style:font-size-complex="11pt" style:font-weight-complex="bold"/>
    </style:style>
    <style:style style:name="P15" style:family="paragraph" style:parent-style-name="normal" style:master-page-name="Standard">
      <style:paragraph-properties style:page-number="auto"/>
      <style:text-properties style:font-name="Verdana3" fo:font-size="11pt" fo:font-weight="bold" officeooo:paragraph-rsid="012da891" style:font-name-asian="Verdana4" style:font-size-asian="11pt" style:font-weight-asian="bold" style:font-name-complex="Verdana4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bold" officeooo:rsid="014abf84" officeooo:paragraph-rsid="014da42f" style:font-name-asian="Verdana5" style:font-size-asian="11pt" style:font-weight-asian="bold" style:font-name-complex="Verdana3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4648d"/>
    </style:style>
    <style:style style:name="T4" style:family="text">
      <style:text-properties style:text-underline-style="none" fo:font-weight="bold" officeooo:rsid="026cec53" style:font-weight-asian="bold" style:font-weight-complex="bold"/>
    </style:style>
    <style:style style:name="T5" style:family="text">
      <style:text-properties style:text-underline-style="none" fo:font-weight="bold" officeooo:rsid="0148b8cf" style:font-weight-asian="bold" style:font-weight-complex="bold"/>
    </style:style>
    <style:style style:name="T6" style:family="text">
      <style:text-properties style:text-underline-style="none" fo:font-weight="bold" officeooo:rsid="0274428d" style:font-weight-asian="bold" style:font-weight-complex="bold"/>
    </style:style>
    <style:style style:name="T7" style:family="text">
      <style:text-properties style:text-underline-style="none" fo:font-weight="bold" officeooo:rsid="0149106a" style:font-weight-asian="bold" style:font-weight-complex="bold"/>
    </style:style>
    <style:style style:name="T8" style:family="text">
      <style:text-properties style:text-underline-style="none" fo:font-weight="normal" officeooo:rsid="0274428d" style:font-weight-asian="normal" style:font-weight-complex="normal"/>
    </style:style>
    <style:style style:name="T9" style:family="text">
      <style:text-properties style:text-underline-style="none" fo:font-weight="normal" officeooo:rsid="0149106a" style:font-weight-asian="normal" style:font-weight-complex="normal"/>
    </style:style>
    <style:style style:name="T10" style:family="text">
      <style:text-properties officeooo:rsid="0146c6e5"/>
    </style:style>
    <style:style style:name="T11" style:family="text">
      <style:text-properties officeooo:rsid="0149106a"/>
    </style:style>
    <style:style style:name="T12" style:family="text">
      <style:text-properties officeooo:rsid="014d4c45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4">La Comisión de Obras y Servicios Públicos ha considerado el Proyecto de Comunicación, <text:span text:style-name="T2">Nº </text:span><text:span text:style-name="T4">395</text:span><text:span text:style-name="T5">7</text:span><text:span text:style-name="T4">5-CD-</text:span><text:span text:style-name="T6">FP-PS</text:span><text:span text:style-name="T4">, </text:span><text:span text:style-name="T9">del Diputado</text:span><text:span text:style-name="T7"> </text:span><text:span text:style-name="T6">LENCI</text:span><text:span text:style-name="T8">, por el cual se solicita disponga realizar las gestiones conducentes para la iniciación de las obras de repavimentación correspondiente <text:s/>a la Ruta Provincial Nº 65, tramo San Genaro-Monje, departamento San Jerónimo</text:span>; y ,por las razones expuestas en los fundamentos y las que podrá dar el miembro informante, <text:span text:style-name="T10">habiendo realizado modificación de forma,</text:span> esta <text:span text:style-name="T3">C</text:span>omisión aconseja la aprobación del <text:span text:style-name="T3">siguiente</text:span> texto, <text:span text:style-name="T11">con modificación que a continuación se transcribe.</text:span></text:p>
      <text:p text:style-name="P10"/>
      <text:p text:style-name="P11">PROYECTO DE COMUNICACIÓN</text:p>
      <text:p text:style-name="P12">La <text:span text:style-name="T11">Cámara</text:span> de Diputados de la Provincia de Santa Fe <text:span text:style-name="T11">vería</text:span> con a<text:span text:style-name="T11">grado que </text:span>Poder Ejecutivo, <text:span text:style-name="T11">por intermedio</text:span> del organismo <text:span text:style-name="T11">que corresponda,</text:span> gestione <text:span text:style-name="T11">los <text:s/>medios </text:span>conducentes para iniciar las obras de repavi<text:span text:style-name="T11">m</text:span>entación correspondientes en la Ruta Provincial N° 65 en el tramo San Genaro - Monje del Departamento San <text:span text:style-name="T11">Jerónimo.</text:span></text:p>
      <text:p text:style-name="P13">R,V</text:p>
      <text:p text:style-name="P14">SALA MEET, <text:span text:style-name="T12">26 de Agosto 2020</text:span></text:p>
      <text:p text:style-name="P16">FIRMANTES: <text:span text:style-name="T13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27:41.612035103</dc:date>
    <meta:editing-cycles>258</meta:editing-cycles>
    <meta:editing-duration>PT17H19M50S</meta:editing-duration>
    <meta:generator>LibreOffice/6.3.4.2$Linux_X86_64 LibreOffice_project/30$Build-2</meta:generator>
    <meta:print-date>2020-08-20T08:48:57.874871084</meta:print-date>
    <meta:document-statistic meta:table-count="0" meta:image-count="2" meta:object-count="0" meta:page-count="1" meta:paragraph-count="12" meta:word-count="215" meta:character-count="1426" meta:non-whitespace-character-count="1214"/>
  </office:meta>
</office:document-meta>
</file>